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illem de Zwijgerlaan 26, 9671 J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1/2026, verwijderen asbest, Willem de Zwijgerlaan 26, 9671 JR Winschot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1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Willem de Zwijgerlaan 26, 9671 JR Winscho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25</meta:user-defined>
    <meta:user-defined meta:name="OVERHEIDop.GmbID/DC.identifier">gmb-2026-48125</meta:user-defined>
    <meta:user-defined meta:name="OVERHEIDop.versieInformatie"/>
  </office:meta>
</office:document-meta>
</file>