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uitgifte grond in erfpacht aan sectie N, nummer 6482 (gedeeltelijk) nabij Vrakkerveld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ken:</text:p>
            <text:list text:style-name="id1-3-2-1-1-3">
              <text:list-item text:style-override="id1-3-2-1-1-3-1">
                <text:number>–</text:number>
                <text:p text:style-name="al">kadastraal bekend als gemeente Weert, sectie N, nummer 6482 (gedeeltelijk), groot ca. 120m² gelegen nabij Vrakkerveld.</text:p>
              </text:list-item>
            </text:list>
            <text:p text:style-name="common-al">
            <text:span text:style-name="nadrukvet">Voornemen tot uitgifte grond in erfpacht</text:span>
          </text:p>
            <text:p text:style-name="common-al">De gemeente Weert (“de gemeente”) is voornemens voormelde grondstroken uit te geven aan F.C. O.D.A. (Overwinnen Door Aanhouden).  </text:p>
            <text:p text:style-name="common-al">
            <text:span text:style-name="nadrukvet">Deze vereniging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ze vereniging komt als enige serieuze gegadigde in aanmerking omdat:</text:p>
            <text:list text:style-name="id1-3-2-1-1-9">
              <text:list-item text:style-override="id1-3-2-1-1-9-1">
                <text:number>1.</text:number>
                <text:p text:style-name="al">
                <text:span text:style-name="nadrukvet">Langdurige en structurele aanwezigheid op de locatie</text:span> De vereniging is reeds gedurende een lange periode op deze locatie gevestigd en heeft in die tijd een duurzame binding opgebouwd met de locatie en de gemeenschap.</text:p>
              </text:list-item>
              <text:list-item text:style-override="id1-3-2-1-1-9-2">
                <text:number>2.</text:number>
                <text:p text:style-name="al">
                <text:span text:style-name="nadrukvet">Investeringen in opstallen en voorzieningen</text:span> De vereniging heeft aantoonbaar eigen middelen geïnvesteerd in de nabij gelegen en aanwezige opstallen en voorzieningen, hetgeen een continuïteitsbelang en een locatie gebonden functie creëert.</text:p>
              </text:list-item>
              <text:list-item text:style-override="id1-3-2-1-1-9-3">
                <text:number>3.</text:number>
                <text:p text:style-name="al">
                <text:span text:style-name="nadrukvet">Behoud van maatschappelijke functie conform gemeentelijk beleid</text:span> De aanwezigheid van deze vereniging/stichting op deze locatie is van groot belang voor het behoud van een publieke taak of maatschappelijke functie (bijvoorbeeld sport, cultuur, welzijn). </text:p>
              </text:list-item>
            </text:list>
            <text:p text:style-name="common-al">
            <text:span text:style-name="nadrukvet">Niet eens met voorgenomen uitgifte?</text:span>
          </text:p>
            <text:p text:style-name="common-al">Indien u zich niet kunt verenigen met de voorgenomen uitgifte, dan dient u dit uiterlijk voor 25 februari 2026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gronduitgifte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1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uitgifte grond in erfpacht aan sectie N, nummer 6482 (gedeeltelijk) nabij Vrakkerveld te Weert</meta:user-defined>
    <meta:user-defined meta:name="DCTERMS.W3CDTF/DCTERMS.available">2026-02-04</meta:user-defined>
    <meta:user-defined meta:name="DCTERMS.W3CDTF/OVERHEIDop.jaargang">2026</meta:user-defined>
    <meta:user-defined meta:name="OVERHEIDop.publicationIssue">48124</meta:user-defined>
    <meta:user-defined meta:name="OVERHEIDop.GmbID/DC.identifier">gmb-2026-48124</meta:user-defined>
    <meta:user-defined meta:name="OVERHEIDop.versieInformatie"/>
  </office:meta>
</office:document-meta>
</file>