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a2618c4-c88c-4942-8eef-3f0b3c90606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Nieuwe Achtergracht 112, opheffen gehandicaptenparkeerplaats kenteken T-749-F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Nieuwe Achtergracht 112 met kenteken T-749-F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Nieuwe Achtergracht 112 (parkeervaknummer 122488486209) met kenteken T-749-F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9.5867924528302mm"><draw:image xlink:href="Pictures/Afbeelding1iaa2618c4-c88c-4942-8eef-3f0b3c906060.png" xlink:type="simple"/></draw:frame></text:p>
            </text:section></draw:text-box></draw:frame>
          </text:p>
            <text:p text:style-name="common-al">Amsterdam, 2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 Achtergracht 112, opheffen gehandicaptenparkeerplaats kenteken T-749-FF - Nieuwe Achtergracht 1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Achtergracht 112, opheffen gehandicaptenparkeerplaats kenteken T-749-FF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Nieuwe Achtergracht 112, opheffen gehandicaptenparkeerplaats kenteken T-749-FF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23</meta:user-defined>
    <meta:user-defined meta:name="OVERHEIDop.GmbID/DC.identifier">gmb-2026-48123</meta:user-defined>
    <meta:user-defined meta:name="OVERHEIDop.versieInformatie"/>
  </office:meta>
</office:document-meta>
</file>