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0925207i94e400de-40b3-4974-8cc1-2d431eb6b912.png" manifest:media-type="image/x-eps"/>
  <manifest:file-entry manifest:full-path="Pictures/Afbeelding731513ie3e0dc3c-e14e-4e23-96e0-ce3ade6b6fb8.png" manifest:media-type="image/x-eps"/>
  <manifest:file-entry manifest:full-path="Pictures/Bord_E08ci660fa2f8-9b56-4c2e-a7d1-b23d30bec419.png" manifest:media-type="image/x-eps"/>
  <manifest:file-entry manifest:full-path="Pictures/SjoerdWezenbergiaa5fdc60-535f-4789-a714-9ba8938052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Kapitein de Langestraat 1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263193 </text:p>
            <text:p text:style-name="al">Datum: 0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Kapitein de Langestraat 6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Kapitein de Langestraat 119, 1318 DJ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apitein de Langestraat 11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39.9mm" svg:height="86mm"><draw:image xlink:href="Pictures/Afbeelding1990925207i94e400de-40b3-4974-8cc1-2d431eb6b912.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0.1mm" svg:height="87.6mm"><draw:image xlink:href="Pictures/Afbeelding731513ie3e0dc3c-e14e-4e23-96e0-ce3ade6b6fb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60fa2f8-9b56-4c2e-a7d1-b23d30bec41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aa5fdc60-535f-4789-a714-9ba89380528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apitein de Langestraat 1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63193 </meta:user-defined>
    <meta:user-defined meta:name="DCTERMS.abstract">In de buurt van Kapitein de Langestraat 1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apitein de Langestraat 119 veranderen twee parkeerplaatsen in twee parkeerplaatsen bedoeld voor het opladen van elektrische auto’s</meta:user-defined>
    <meta:user-defined meta:name="DCTERMS.W3CDTF/DCTERMS.available">2026-02-04</meta:user-defined>
    <meta:user-defined meta:name="DCTERMS.W3CDTF/OVERHEIDop.jaargang">2026</meta:user-defined>
    <meta:user-defined meta:name="OVERHEIDop.publicationIssue">48122</meta:user-defined>
    <meta:user-defined meta:name="OVERHEIDop.GmbID/DC.identifier">gmb-2026-48122</meta:user-defined>
    <meta:user-defined meta:name="OVERHEIDop.versieInformatie"/>
  </office:meta>
</office:document-meta>
</file>