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kkerr in het park op 13-06-2026 op de locatie het Springerpark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5 heeft de gemeente een aanvraag ontvangen voor een evenementen vergunning voor Lekkerr in het park op 13-06-2026 op de locatie het Springerpark in Schoonhoven. De aanvraag is geregistreerd onder zaaknummer 193117932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9324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kkerr in het park op 13-06-2026 op de locatie het Springerpark in Schoon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12</meta:user-defined>
    <meta:user-defined meta:name="OVERHEIDop.GmbID/DC.identifier">gmb-2026-4812</meta:user-defined>
    <meta:user-defined meta:name="OVERHEIDop.versieInformatie"/>
  </office:meta>
</office:document-meta>
</file>