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Englaan 36, 3956VP Leersum, plaatsen dakkapel achterzijde woning (RX2025-00003008, 23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Englaan 36, 3956VP Leersum, plaatsen dakkapel achterzijde woning (RX2025-00003008, 23 decem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11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11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11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3008</meta:user-defined>
    <meta:user-defined meta:name="DCTERMS.abstract">Englaan 36, 3956VP Leersum, plaatsen dakkapel achterzijde woning (RX2025-00003008, 23 december 2025)</meta:user-defined>
    <dc:language>nl</dc:language>
    <meta:user-defined meta:name="OVERHEIDop.locatietype/OVERHEIDop.gebiedsmarkering">Vlak</meta:user-defined>
    <meta:user-defined meta:name="DC.title">Gemeente Utrechtse Heuvelrug, verleende omgevingsvergunning - Englaan 36, 3956VP Leersum, plaatsen dakkapel achterzijde woning (RX2025-00003008, 23 december 2025)</meta:user-defined>
    <meta:user-defined meta:name="DCTERMS.W3CDTF/DCTERMS.available">2026-02-04</meta:user-defined>
    <meta:user-defined meta:name="DCTERMS.W3CDTF/OVERHEIDop.jaargang">2026</meta:user-defined>
    <meta:user-defined meta:name="OVERHEIDop.publicationIssue">48117</meta:user-defined>
    <meta:user-defined meta:name="OVERHEIDop.GmbID/DC.identifier">gmb-2026-48117</meta:user-defined>
    <meta:user-defined meta:name="OVERHEIDop.versieInformatie"/>
  </office:meta>
</office:document-meta>
</file>