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2 bomen, Dijkhuisterweg 1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2 bomen, Dijkhuisterweg 12, Buitenpost</text:p>
            <text:p text:style-name="common-al">Zaaknummer: Z2026-000171</text:p>
            <text:p text:style-name="common-al">Zaakadres: Dijkhuisterweg 12, Buitenpost</text:p>
            <text:p text:style-name="common-al">Omschrijving: het kappen van 2 bomen</text:p>
            <text:p text:style-name="last-al">Datum ontvangst: 01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1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71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2 bomen, Dijkhuisterweg 12, Buitenpo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16</meta:user-defined>
    <meta:user-defined meta:name="OVERHEIDop.GmbID/DC.identifier">gmb-2026-48116</meta:user-defined>
    <meta:user-defined meta:name="OVERHEIDop.versieInformatie"/>
  </office:meta>
</office:document-meta>
</file>