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er Döner House, Meerplein 24 5658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006 </text:p>
            <text:p text:style-name="common-al"> Omschrijving: horecabedrijf Meer Döner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24 5658LK Eindhoven</text:p>
              </text:list-item>
            </text:list>
            <text:p text:style-name="common-al"> Datum ontvangst: 0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06</meta:user-defined>
    <meta:user-defined meta:name="DCTERMS.abstract">horecabedrijf Meer Döner House</meta:user-defined>
    <dc:language>nl</dc:language>
    <meta:user-defined meta:name="OVERHEIDop.locatietype/OVERHEIDop.gebiedsmarkering">Punt</meta:user-defined>
    <meta:user-defined meta:name="DC.title">Ingekomen aanvraag: horecabedrijf Meer Döner House, Meerplein 24 5658LK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11</meta:user-defined>
    <meta:user-defined meta:name="OVERHEIDop.GmbID/DC.identifier">gmb-2026-48111</meta:user-defined>
    <meta:user-defined meta:name="OVERHEIDop.versieInformatie"/>
  </office:meta>
</office:document-meta>
</file>