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Johann Keplerstraat 1-1 1098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3 onzelfstandige woonruimten</text:p>
            <text:p text:style-name="common-al">Besluit: verleend obv wijkquotum</text:p>
            <text:p text:style-name="common-al">Besluit verzonden op: 02-01-2026</text:p>
            <text:p text:style-name="common-al">Zaakadres: Johann Keplerstraat 1-1 1098HG Amsterdam</text:p>
            <text:p text:style-name="common-al">Zaaknummer: Z2025-04681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46811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6811</meta:user-defined>
    <meta:user-defined meta:name="DCTERMS.abstract">Omzetten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Johann Keplerstraat 1-1 1098HG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11</meta:user-defined>
    <meta:user-defined meta:name="OVERHEIDop.GmbID/DC.identifier">gmb-2026-4811</meta:user-defined>
    <meta:user-defined meta:name="OVERHEIDop.versieInformatie"/>
  </office:meta>
</office:document-meta>
</file>