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extra bron), J. Driegenstraat 15, 9693 C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1/2026, verwijderen asbest (extra bron), J. Driegenstraat 15, 9693 CA Bad Nieuweschans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1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(extra bron), J. Driegenstraat 15, 9693 CA Bad Nieuweschan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7</meta:user-defined>
    <meta:user-defined meta:name="OVERHEIDop.GmbID/DC.identifier">gmb-2026-48107</meta:user-defined>
    <meta:user-defined meta:name="OVERHEIDop.versieInformatie"/>
  </office:meta>
</office:document-meta>
</file>