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gecombineerde dakkapel op achtergevel van 2e verdieping, Van Ummenstraat 32 en 34 8022BL Zwolle [Zaaknummer 0193ESUITE24751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2-2026</text:p>
            <text:p text:style-name="common-al">
            <text:span text:style-name="nadrukvet">Locatie:</text:span> Van Ummenstraat 32 en 34, 8022BL Zwolle</text:p>
            <text:p text:style-name="common-al">
            <text:span text:style-name="nadrukvet">Zaakomschrijving:</text:span> het plaatsen van een gecombineerde dakkapel op de achtergevel van de 2e verdieping</text:p>
            <text:p text:style-name="common-al">
            <text:span text:style-name="nadrukvet">Zaaknummer:</text:span> 0193ESUITE24751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751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1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75142025</meta:user-defined>
    <meta:user-defined meta:name="DCTERMS.abstract">het plaatsen van een gecombineerde dakkapel op de achtergevel van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gecombineerde dakkapel op achtergevel van 2e verdieping, Van Ummenstraat 32 en 34 8022BL Zwolle [Zaaknummer 0193ESUITE2475142025]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04</meta:user-defined>
    <meta:user-defined meta:name="OVERHEIDop.GmbID/DC.identifier">gmb-2026-48104</meta:user-defined>
    <meta:user-defined meta:name="OVERHEIDop.versieInformatie"/>
  </office:meta>
</office:document-meta>
</file>