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rganiseren van wielerwedstrijden aan Industrieterrein Molenein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2-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3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3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097</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97</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097</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316</meta:user-defined>
    <meta:user-defined meta:name="DCTERMS.abstract">het organiseren van wielerwedstrijd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rganiseren van wielerwedstrijden aan Industrieterrein Moleneind Breda</meta:user-defined>
    <meta:user-defined meta:name="DCTERMS.W3CDTF/DCTERMS.available">2026-02-04</meta:user-defined>
    <meta:user-defined meta:name="DCTERMS.W3CDTF/OVERHEIDop.jaargang">2026</meta:user-defined>
    <meta:user-defined meta:name="OVERHEIDop.publicationIssue">48097</meta:user-defined>
    <meta:user-defined meta:name="OVERHEIDop.GmbID/DC.identifier">gmb-2026-48097</meta:user-defined>
    <meta:user-defined meta:name="OVERHEIDop.versieInformatie"/>
  </office:meta>
</office:document-meta>
</file>