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van de woning tpv de berging, dakopbouw en splitsen in 2 woningen, Van Heutszstraat 1, 3531RP Utrecht, GU-Z2025-0017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eutszstraat 1, 3531RP Utrecht</text:p>
            <text:p text:style-name="common-al">GU-Z2025-0017221</text:p>
            <text:p text:style-name="common-al">Toelichting: het uitbreiden van de woning tpv de berging, dakopbouw en splitsen in 2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9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9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9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221</meta:user-defined>
    <meta:user-defined meta:name="DCTERMS.abstract">Toelichting: het uitbreiden van de woning tpv de berging, dakopbouw en splitsen in 2 woningen</meta:user-defined>
    <dc:language>nl</dc:language>
    <meta:user-defined meta:name="OVERHEIDop.locatietype/OVERHEIDop.gebiedsmarkering">Vlak</meta:user-defined>
    <meta:user-defined meta:name="DC.title">Verleende Omgevingsvergunning, het uitbreiden van de woning tpv de berging, dakopbouw en splitsen in 2 woningen, Van Heutszstraat 1, 3531RP Utrecht, GU-Z2025-0017221</meta:user-defined>
    <meta:user-defined meta:name="OVERHEIDop.datumEindeReactietermijn">2026-03-16</meta:user-defined>
    <meta:user-defined meta:name="OVERHEIDop.terinzageleggingBG">https://jeleefomgeving.nl/inzien/002220647/4abaa2e7-80f2-4cf5-a707-3eb333ece14b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94</meta:user-defined>
    <meta:user-defined meta:name="OVERHEIDop.GmbID/DC.identifier">gmb-2026-48094</meta:user-defined>
    <meta:user-defined meta:name="OVERHEIDop.versieInformatie"/>
  </office:meta>
</office:document-meta>
</file>