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Adriaan van Zwietenstraat 12, 3554XG Utrecht, GU-Z2025-0036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an van Zwietenstraat 12, 3554XG Utrecht</text:p>
            <text:p text:style-name="common-al">GU-Z2025-0036163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09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9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9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163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Adriaan van Zwietenstraat 12, 3554XG Utrecht, GU-Z2025-0036163</meta:user-defined>
    <meta:user-defined meta:name="OVERHEIDop.datumEindeReactietermijn">2026-03-16</meta:user-defined>
    <meta:user-defined meta:name="OVERHEIDop.terinzageleggingBG">https://jeleefomgeving.nl/inzien/002220647/9092271d-2e28-4cca-a4c7-d9f5eca51e42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093</meta:user-defined>
    <meta:user-defined meta:name="OVERHEIDop.GmbID/DC.identifier">gmb-2026-48093</meta:user-defined>
    <meta:user-defined meta:name="OVERHEIDop.versieInformatie"/>
  </office:meta>
</office:document-meta>
</file>