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antelzorgunit aan de Battenserreed 5, 9023 AR Jorwert (OV-2026-03507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mantelzorgunit aan de Battenserreed 5, 9023 AR Jorwert. Bij ons geregistreerd onder kenmerk: OV-2026-03507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1-2026. De gemeente Leeuwarden neemt daarover waarschijnlijk voor 30-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09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9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9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70</meta:user-defined>
    <dc:language>nl</dc:language>
    <meta:user-defined meta:name="OVERHEIDop.locatietype/OVERHEIDop.gebiedsmarkering">Punt</meta:user-defined>
    <meta:user-defined meta:name="DC.title">Aanvraag omgevingsvergunning voor het plaatsen van een mantelzorgunit aan de Battenserreed 5, 9023 AR Jorwert (OV-2026-035070)</meta:user-defined>
    <meta:user-defined meta:name="DCTERMS.W3CDTF/DCTERMS.available">2026-02-04</meta:user-defined>
    <meta:user-defined meta:name="DCTERMS.W3CDTF/OVERHEIDop.jaargang">2026</meta:user-defined>
    <meta:user-defined meta:name="OVERHEIDop.publicationIssue">48090</meta:user-defined>
    <meta:user-defined meta:name="OVERHEIDop.GmbID/DC.identifier">gmb-2026-48090</meta:user-defined>
    <meta:user-defined meta:name="OVERHEIDop.versieInformatie"/>
  </office:meta>
</office:document-meta>
</file>