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5c7f5b-2da2-4cdc-b200-644aab22a7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p text:style-name="common-al"/>
            <text:list text:style-name="id1-3-2-2-1-4">
              <text:list-item text:style-override="id1-3-2-2-1-4-1">
                <text:number>1.</text:number>
                <text:p text:style-name="al">Op de volgende locaties twee parkeervakken aan te wijzen uitsluitende bestemd voor het laden van elektrische voertuigen. Dit besluit kenbaar te maken aan de weggebruikers door het plaatsen van verkeersborden E08c uit bijlage 1 van het RVV 1990 met een onderbord OB504 (dubbele pijl), zie tekening bijlage;</text:p>
              </text:list-item>
              <text:list-item text:style-override="id1-3-2-2-1-4-2">
                <text:number>•</text:number>
                <text:p text:style-name="al">Parkeerplaats de Lus, ter hoogte van nummer 67, te Zwijndrecht</text:p>
              </text:list-item>
              <text:list-item text:style-override="id1-3-2-2-1-4-3">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r aanleiding van een verzoek uit de directe omgeving van de voorgestelde locaties, wordt per locatie 1 laadpaal gerealiseerd met daarbij 2 parkeervakken uitsluitend bestemd voor het laden van elektrische voertuigen;</text:p>
                  </text:list-item>
                  <text:list-item text:style-override="id1-3-2-2-1-20-1-3-2">
                    <text:number>2.</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3">
                    <text:number>3.</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4">
                    <text:number>4.</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2.</text:number>
                <text:p text:style-name="al"/>
                <text:list text:style-name="id1-3-2-2-1-20-2-3">
                  <text:list-item text:style-override="id1-3-2-2-1-20-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span text:style-name="nadrukondlijn">Belangenafweging</text:span>
            <text:span text:style-name="nadrukondlijn"/>
          </text:p>
            <text:p text:style-name="common-al">Gezien het bovenstaande motiveringen is het college van mening dat het belang van de gebruiker van een elektrisch voertuig,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70.8mm" svg:height="42.1mm"><draw:image xlink:href="Pictures/Afbeelding1ibe5c7f5b-2da2-4cdc-b200-644aab22a7bc.png" xlink:type="simple"/></draw:frame></text:p>
            </text:section></draw:text-box></draw:frame>
          </text:p>
            <text:p text:style-name="common-al">Sander van den Hoogen</text:p>
            <text:p text:style-name="common-al">Teamleider Beheer Openbare Ruimte &amp; Begraafplaatsen</text:p>
            <text:p text:style-name="common-al">d.d. 26-01-2026</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last-al">Aan een aanvraag om een voorlopige voorziening zijn wel kosten verbonden. Voor natuurlijke personen (individuen) is dat  € 200,-- en voor rechtspersonen (bijvoorbeeld bedrijven) is dat € 397,--.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0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Parkeervakken voor laden elektrische voertuigen - De Lus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P januari 2026 de Lus</meta:user-defined>
    <meta:user-defined meta:name="OVERHEIDop.verkeersbordcode">E8c</meta:user-defined>
    <dc:language>nl</dc:language>
    <meta:user-defined meta:name="OVERHEIDop.locatietype/OVERHEIDop.gebiedsmarkering">Weg</meta:user-defined>
    <meta:user-defined meta:name="DC.title">Gemeente Zwijndrecht – Verkeersbesluit parkeervakken voor opladen elektrische voertuigen, Zwijndrecht</meta:user-defined>
    <meta:user-defined meta:name="DCTERMS.W3CDTF/DCTERMS.available">2026-02-11</meta:user-defined>
    <meta:user-defined meta:name="DCTERMS.W3CDTF/OVERHEIDop.jaargang">2026</meta:user-defined>
    <meta:user-defined meta:name="OVERHEIDop.publicationIssue">48084</meta:user-defined>
    <meta:user-defined meta:name="OVERHEIDop.GmbID/DC.identifier">gmb-2026-48084</meta:user-defined>
    <meta:user-defined meta:name="OVERHEIDop.versieInformatie"/>
  </office:meta>
</office:document-meta>
</file>