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voor een periode van 1 jaar, Enkweg 15, 7242K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6 de volgende aanvraag voor een Omgevingsvergunning hebben ontvangen:</text:p>
            <text:p text:style-name="common-al">Enkweg 15, 7242KA Lochem, het plaatsen van een tijdelijke woonunit voor een periode van 1 jaar, Z2026-001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0</meta:user-defined>
    <meta:user-defined meta:name="DCTERMS.abstract">Z2026-00120 Enkweg 15, 7242KA Lochem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voor een periode van 1 jaar, Enkweg 15, 7242KA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082</meta:user-defined>
    <meta:user-defined meta:name="OVERHEIDop.GmbID/DC.identifier">gmb-2026-48082</meta:user-defined>
    <meta:user-defined meta:name="OVERHEIDop.versieInformatie"/>
  </office:meta>
</office:document-meta>
</file>