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1-2026 een aanvraag omgevingsvergunning ontvangen.</text:p>
            <text:p text:style-name="common-al">Het betreft een aanvraag met omschrijving OV voor rooien bomen ronde 1 2026 en zaaknummer <text:span text:style-name="nadrukvet">456840</text:span>.</text:p>
            <text:p text:style-name="common-al">De zaak is geregistreerd onder nummer 45684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0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6840</meta:user-defined>
    <meta:user-defined meta:name="DCTERMS.abstract">OV voor rooien bomen ronde 1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Deckersstraat 2 5591HS Heez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81</meta:user-defined>
    <meta:user-defined meta:name="OVERHEIDop.GmbID/DC.identifier">gmb-2026-48081</meta:user-defined>
    <meta:user-defined meta:name="OVERHEIDop.versieInformatie"/>
  </office:meta>
</office:document-meta>
</file>