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everstraat 32, 3513AR Utrecht, GU-Z2025-0035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straat 32, 3513AR Utrecht</text:p>
            <text:p text:style-name="common-al">GU-Z2025-003570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0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everstraat 32, 3513AR Utrecht, GU-Z2025-0035702</meta:user-defined>
    <meta:user-defined meta:name="OVERHEIDop.datumEindeReactietermijn">2026-03-16</meta:user-defined>
    <meta:user-defined meta:name="OVERHEIDop.terinzageleggingBG">https://jeleefomgeving.nl/inzien/002220647/15a3da90-76f4-4310-9835-a3f5a4312e8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80</meta:user-defined>
    <meta:user-defined meta:name="OVERHEIDop.GmbID/DC.identifier">gmb-2026-48080</meta:user-defined>
    <meta:user-defined meta:name="OVERHEIDop.versieInformatie"/>
  </office:meta>
</office:document-meta>
</file>