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anderen van het restaurant tbv het realiseren van 2 appartementen - Dorpsstraat 17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orpsstraat 17, Nieuw-Roden, het veranderen van het restaurant tbv het realiseren van 2 appartementen, verleend op 02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07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79</meta:user-defined>
    <meta:user-defined meta:name="DCTERMS.abstract">Gemeente Noordenveld - besluit voor: het veranderen van het restaurant tbv het realiseren van 2 appartementen - Dorpsstraat 17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veranderen van het restaurant tbv het realiseren van 2 appartementen - Dorpsstraat 17, Nieuw-Ro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079</meta:user-defined>
    <meta:user-defined meta:name="OVERHEIDop.GmbID/DC.identifier">gmb-2026-48079</meta:user-defined>
    <meta:user-defined meta:name="OVERHEIDop.versieInformatie"/>
  </office:meta>
</office:document-meta>
</file>