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van der Lijnstraat 89, 2593 N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74 cm), staande in de achtertuin van het perceel Cornelis van der Lijnstraat 89</text:p>
            <text:p text:style-name="common-al"/>
            <text:p text:style-name="common-al">Ons kenmerk: VTH2026-465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van der Lijnstraat 89, 2593 N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510</meta:user-defined>
    <meta:user-defined meta:name="DCTERMS.abstract">het kappen van een boom (stamomtrek 74 cm), staande in de achtertuin van het perceel Cornelis van der Lijnstraat 89</meta:user-defined>
    <dc:language>nl</dc:language>
    <meta:user-defined meta:name="OVERHEIDop.locatietype/OVERHEIDop.gebiedsmarkering">Punt</meta:user-defined>
    <meta:user-defined meta:name="DC.title">Omgevingsvergunning - Aangevraagd, Cornelis van der Lijnstraat 89, 2593 NE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77</meta:user-defined>
    <meta:user-defined meta:name="OVERHEIDop.GmbID/DC.identifier">gmb-2026-48077</meta:user-defined>
    <meta:user-defined meta:name="OVERHEIDop.versieInformatie"/>
  </office:meta>
</office:document-meta>
</file>