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162, 7107AB Winterswijk Kotten perceel D 1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 bomen aan Kottenseweg 162, 7107AB Winterswijk Kotten perceel D 10090</text:span>
          </text:p>
            <text:p text:style-name="common-al">De gemeente Winterswijk heeft een aanvraag voor een omgevingsvergunning ontvangen. De vergunning is aangevraagd voor het kappen van 5 bomen aan Kottenseweg 162, 7107AB Winterswijk Kotten perceel D 1009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0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84</meta:user-defined>
    <meta:user-defined meta:name="DCTERMS.abstract">Betreft: aanvraag op locatie Kottenseweg 162, 7107AB Winterswijk Kotten perceel D 100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ottenseweg 162, 7107AB Winterswijk Kotten perceel D 10090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72</meta:user-defined>
    <meta:user-defined meta:name="OVERHEIDop.GmbID/DC.identifier">gmb-2026-48072</meta:user-defined>
    <meta:user-defined meta:name="OVERHEIDop.versieInformatie"/>
  </office:meta>
</office:document-meta>
</file>