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kensingel 6-6a, 24-26, 28-30, 32-34, 36-38, 40-42, 8433JK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5-00006537 voor een Omgevingsvergunning op de locatie Eikensingel 6-6a, 24-26, 28-30, 32-34, 36-38, 40-42, 8433JK Haulerwijk. De vergunning is verleend. Het besluit betreft:</text:p>
            <text:p text:style-name="common-al">verduurzamen van 12 woning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5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0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3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Eikensingel 6-6a, 24-26, 28-30, 32-34, 36-38, 40-42, 8433JK Haulerw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70</meta:user-defined>
    <meta:user-defined meta:name="OVERHEIDop.GmbID/DC.identifier">gmb-2026-48070</meta:user-defined>
    <meta:user-defined meta:name="OVERHEIDop.versieInformatie"/>
  </office:meta>
</office:document-meta>
</file>