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Beukerstraat 5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anuari 2026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eukerstraat 5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1092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7 januar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0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110928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Beukerstraat 54 in Zutph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07</meta:user-defined>
    <meta:user-defined meta:name="OVERHEIDop.GmbID/DC.identifier">gmb-2026-4807</meta:user-defined>
    <meta:user-defined meta:name="OVERHEIDop.versieInformatie"/>
  </office:meta>
</office:document-meta>
</file>