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09-02 t/m 27-03-2026, Schoolstraat t.h.v. nr. 1, 1431B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0 januari 2026 een aanvraag voor een omgevingsvergunning ontvangen. De vergunning is aangevraagd voor het inrichten van een bouwplaats van 09-02 t/m 27-03-2026 op locatie Schoolstraat t.h.v. nr. 1, 1431BG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89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0892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089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06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2</meta:user-defined>
    <meta:user-defined meta:name="DCTERMS.abstract">Betreft: aanvraag op locatie Schoolstraat t.h.v. nr. 1, 1431BG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09-02 t/m 27-03-2026, Schoolstraat t.h.v. nr. 1, 1431BG Aalsm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65</meta:user-defined>
    <meta:user-defined meta:name="OVERHEIDop.GmbID/DC.identifier">gmb-2026-48065</meta:user-defined>
    <meta:user-defined meta:name="OVERHEIDop.versieInformatie"/>
  </office:meta>
</office:document-meta>
</file>