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anderen van kozijnen in voor en achtergevel, Amsterdamsestraatweg 967, 3555HR Utrecht, GU-Z2026-00422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rdamsestraatweg 967, 3555HR Utrecht</text:p>
            <text:p text:style-name="common-al">GU-Z2026-0042216</text:p>
            <text:p text:style-name="common-al">Toelichting: het veranderen van kozijnen in voor en achtergevel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6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064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06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06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2216</meta:user-defined>
    <meta:user-defined meta:name="DCTERMS.abstract">Toelichting: het veranderen van kozijnen in voor en achtergevel</meta:user-defined>
    <dc:language>nl</dc:language>
    <meta:user-defined meta:name="OVERHEIDop.locatietype/OVERHEIDop.gebiedsmarkering">Vlak</meta:user-defined>
    <meta:user-defined meta:name="DC.title">Verleende Omgevingsvergunning, het veranderen van kozijnen in voor en achtergevel, Amsterdamsestraatweg 967, 3555HR Utrecht, GU-Z2026-0042216</meta:user-defined>
    <meta:user-defined meta:name="OVERHEIDop.datumEindeReactietermijn">2026-03-16</meta:user-defined>
    <meta:user-defined meta:name="OVERHEIDop.terinzageleggingBG">https://jeleefomgeving.nl/inzien/002220647/846b7ff8-4efb-40ae-b514-a8d30472829a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064</meta:user-defined>
    <meta:user-defined meta:name="OVERHEIDop.GmbID/DC.identifier">gmb-2026-48064</meta:user-defined>
    <meta:user-defined meta:name="OVERHEIDop.versieInformatie"/>
  </office:meta>
</office:document-meta>
</file>