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- de Kempenaerstraat 34C 2341G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34C 2341GN Oegstgeest - het wijzigen van de voorgevel (30-01-2026/ Z/26/2304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0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0475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voorgevel - de Kempenaerstraat 34C 2341GN Oegstge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61</meta:user-defined>
    <meta:user-defined meta:name="OVERHEIDop.GmbID/DC.identifier">gmb-2026-48061</meta:user-defined>
    <meta:user-defined meta:name="OVERHEIDop.versieInformatie"/>
  </office:meta>
</office:document-meta>
</file>