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in parkeervak achter woning van 25-3 tm 4-5-26, Schweitzerstraat 78, 1433A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februari 2026 een aanvraag voor een omgevingsvergunning ontvangen. De vergunning is aangevraagd voor het plaatsen van een container in parkeervak achter woning van 25-3 tm 4-5-26 op locatie Schweitzerstraat 78, 1433A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9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91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9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0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4</meta:user-defined>
    <meta:user-defined meta:name="DCTERMS.abstract">Betreft: aanvraag op locatie Schweitzerstraat 78, 1433AJ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in parkeervak achter woning van 25-3 tm 4-5-26, Schweitzerstraat 78, 1433AJ Kudelstaa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59</meta:user-defined>
    <meta:user-defined meta:name="OVERHEIDop.GmbID/DC.identifier">gmb-2026-48059</meta:user-defined>
    <meta:user-defined meta:name="OVERHEIDop.versieInformatie"/>
  </office:meta>
</office:document-meta>
</file>