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samenvoegen van 2 woningen, Kijksteeg 6, 6a, 7241S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6 de volgende aanvraag voor een Omgevingsvergunning hebben ontvangen:</text:p>
            <text:p text:style-name="common-al">Kijksteeg 6, 6a, 7241SW Lochem, het verbouwen en samenvoegen van 2 woningen, Z2026-001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9</meta:user-defined>
    <meta:user-defined meta:name="DCTERMS.abstract">Z2026-00119 Kijksteeg 6, 6a, 7241SW Lochem</meta:user-defined>
    <dc:language>nl</dc:language>
    <meta:user-defined meta:name="OVERHEIDop.locatietype/OVERHEIDop.gebiedsmarkering">Vlak</meta:user-defined>
    <meta:user-defined meta:name="DC.title">Aanvraag Omgevingsvergunning voor het verbouwen en samenvoegen van 2 woningen, Kijksteeg 6, 6a, 7241SW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057</meta:user-defined>
    <meta:user-defined meta:name="OVERHEIDop.GmbID/DC.identifier">gmb-2026-48057</meta:user-defined>
    <meta:user-defined meta:name="OVERHEIDop.versieInformatie"/>
  </office:meta>
</office:document-meta>
</file>