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uitgifte ingebruikgeving gemeentegrond gelegen nabij de Rukkerweg/Karmelstraat/Gaffelhof 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zij voornemens zijn om een perceel grond in gebruik te geven, gelegen nabij de </text:p>
            <text:p text:style-name="al">Rukkerweg/Karmelstraat/Gafelhof. </text:p>
            <text:p text:style-name="al">Ligging en ruimtebeslag</text:p>
            <text:p text:style-name="al">Het in gebruik te geven perceel is gelegen nabij de Rukkerweg/Karmelstraat/Gaffelhof te Heerlen. </text:p>
            <text:p text:style-name="al">Het betreft een deel van het perceel kadastraal bekend onder sectie K 6504 groot ca. 145 m2.</text:p>
            <text:p text:style-name="al">Bestemming over te dragen gronden</text:p>
            <text:p text:style-name="al">De geldende bestemming van het perceel is ‘waarde Archeologie 4 en dubbel bestemming Recreatie’. </text:p>
            <text:p text:style-name="al">(Bestemmingsplan IMRO-idn: NL.IMRO.0917.BP040100W000001-0402).</text:p>
            <text:p text:style-name="al">In geval van één geïnteresseerde</text:p>
            <text:p text:style-name="al">Het perceel wordt door de gemeente gezien als verblijfsgebied (ook wel volkstuin kavel 9 genoemd) en vervult daarmee een maatschappelijke gebruiksfunctie. Ook is voldaan aan de objectieve criteria die door de gemeente gehanteerd wordt, namelijk dat het gebruik van het perceel niet mag leiden tot een onlogische verdeling van (particulier) gemeentelijk eigendom. Hiermee is voldaan aan de voorwaarden voor slechts één gebruiknemer. </text:p>
            <text:p text:style-name="al">Het huidige voornemen tot in gebruik geven grond is daarvan een gevolg.</text:p>
            <text:p text:style-name="al">In geval van meer dan één geïnteresseerde.</text:p>
            <text:p text:style-name="al">Bent u van mening dat ook u in de gelegenheid moet worden gesteld om voor dit perceel in aanmerking te komen en daarom als gebruiknemer dient te worden aangemerkt? Dan dient u dat uiterlijk 20 kalenderdagen na dagtekening van deze publicatie schriftelijk te motiveren bij de gemeente Heerlen, o.v.v. 'voorgenomen in gebruik geven van gronden – Grondstrook gelegen naast de</text:p>
            <text:p text:style-name="al">Rukkerweg/Karmelstraat/Gafelhof.</text:p>
            <text:p text:style-name="al">Uw motivering kunt u per post sturen naar: Postbus 1, 6400 AA Heerlen of door het sturen van een e-mailbericht aan: gemeente@heerlen.nl </text:p>
            <text:p text:style-name="al">Zet in uw brief/e-mail in ieder geval en ten minste:</text:p>
            <text:p text:style-name="al">• de datum van publicatie en welke voornemen tot het in gebruik nemen van gronden het betreft;</text:p>
            <text:p text:style-name="al">• uw naam, adres en woonplaats;</text:p>
            <text:p text:style-name="al">• waarom u van mening bent dat u ook als in gebruik nemer moet worden aangemerkt;</text:p>
            <text:p text:style-name="al">• uw handtekening;</text:p>
            <text:p text:style-name="al">• als u voor iemand anders een motivatie indient, bijvoorbeeld namens een bedrijf, stuur dan een machtiging mee.</text:p>
            <text:p text:style-name="al">Heerlen, februari 2026</text:p>
            <text:p text:style-name="al"/>
            <text:p text:style-name="al">
            <text:span text:style-name="nadrukvet">Zet in uw bezwaarschrift ten minste:</text:span>
          </text:p>
            <text:list text:style-name="id1-3-2-2-1-26">
              <text:list-item text:style-override="id1-3-2-2-1-26-1">
                <text:number>•</text:number>
                <text:p text:style-name="al">tegen welk besluit u bezwaar maakt;</text:p>
              </text:list-item>
              <text:list-item text:style-override="id1-3-2-2-1-26-2">
                <text:number>•</text:number>
                <text:p text:style-name="al">de datum en het kenmerk van het besluit waartegen u bezwaar maakt. Stuur een kopie van dat besluit mee;</text:p>
              </text:list-item>
              <text:list-item text:style-override="id1-3-2-2-1-26-3">
                <text:number>•</text:number>
                <text:p text:style-name="al">uw naam, adres en woonplaats;</text:p>
              </text:list-item>
              <text:list-item text:style-override="id1-3-2-2-1-26-4">
                <text:number>•</text:number>
                <text:p text:style-name="al">waarom u bezwaar maakt;</text:p>
              </text:list-item>
              <text:list-item text:style-override="id1-3-2-2-1-26-5">
                <text:number>•</text:number>
                <text:p text:style-name="al">uw handtekening;</text:p>
              </text:list-item>
              <text:list-item text:style-override="id1-3-2-2-1-26-6">
                <text:number>•</text:number>
                <text:p text:style-name="al">maakt u voor iemand anders bezwaar, stuur dan een machtiging mee.</text:p>
              </text:list-item>
            </text:list>
            <text:p text:style-name="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05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5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5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Publicatie voornemen tot uitgifte ingebruikgeving gemeentegrond gelegen nabij de Rukkerweg/Karmelstraat/Gaffelhof te Heerlen</meta:user-defined>
    <meta:user-defined meta:name="DCTERMS.W3CDTF/DCTERMS.available">2026-02-04</meta:user-defined>
    <meta:user-defined meta:name="DCTERMS.W3CDTF/OVERHEIDop.jaargang">2026</meta:user-defined>
    <meta:user-defined meta:name="OVERHEIDop.publicationIssue">48054</meta:user-defined>
    <meta:user-defined meta:name="OVERHEIDop.GmbID/DC.identifier">gmb-2026-48054</meta:user-defined>
    <meta:user-defined meta:name="OVERHEIDop.versieInformatie"/>
  </office:meta>
</office:document-meta>
</file>