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gebruiken van een woning voor short stay / tijdelijk verblijf (legalisatie), Henegouwen 38, 3524RA Utrecht, GU-Z2025-0035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egouwen 38, 3524RA Utrecht</text:p>
            <text:p text:style-name="common-al">GU-Z2025-0035317</text:p>
            <text:p text:style-name="common-al">Toelichting: het gebruiken van een woning voor short stay / tijdelijk verblijf (legalisatie)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5317</meta:user-defined>
    <meta:user-defined meta:name="DCTERMS.abstract">Toelichting: het gebruiken van een woning voor short stay / tijdelijk verblijf (legalisatie)</meta:user-defined>
    <dc:language>nl</dc:language>
    <meta:user-defined meta:name="OVERHEIDop.locatietype/OVERHEIDop.gebiedsmarkering">Vlak</meta:user-defined>
    <meta:user-defined meta:name="DC.title">Geweigerde Omgevingsvergunning, het gebruiken van een woning voor short stay / tijdelijk verblijf (legalisatie), Henegouwen 38, 3524RA Utrecht, GU-Z2025-0035317</meta:user-defined>
    <meta:user-defined meta:name="OVERHEIDop.datumEindeReactietermijn">2026-03-16</meta:user-defined>
    <meta:user-defined meta:name="OVERHEIDop.terinzageleggingBG">https://jeleefomgeving.nl/inzien/002220647/eda1f006-11de-4b23-a866-44217868bf4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52</meta:user-defined>
    <meta:user-defined meta:name="OVERHEIDop.GmbID/DC.identifier">gmb-2026-48052</meta:user-defined>
    <meta:user-defined meta:name="OVERHEIDop.versieInformatie"/>
  </office:meta>
</office:document-meta>
</file>