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van de Alcoholwet voor een nieuwjaarsbijeenkomst van de gemeente Castricum op 6 januari 2026 in bezoekerscentrum De Hoep, Johannisweg 2 in Castricum, verzenddatum 5 januari 2026 (Z2025-00009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755</meta:user-defined>
    <meta:user-defined meta:name="DCTERMS.abstract">ontheffing artikel 35 Alcoholwet nieuwjaarsbijeenkomst gemeente CastricumJohannisweg 2, 1901NX Castricum, verzenddatum 5 januari 2026 (Z2025-00009755)</meta:user-defined>
    <dc:language>nl</dc:language>
    <meta:user-defined meta:name="OVERHEIDop.locatietype/OVERHEIDop.gebiedsmarkering">Punt</meta:user-defined>
    <meta:user-defined meta:name="DC.title">Gemeente Castricum, verleende ontheffing artikel 35 van de Alcoholwet voor een nieuwjaarsbijeenkomst van de gemeente Castricum op 6 januari 2026 in bezoekerscentrum De Hoep, Johannisweg 2 in Castricum, verzenddatum 5 januari 2026 (Z2025-00009755)</meta:user-defined>
    <meta:user-defined meta:name="DCTERMS.W3CDTF/DCTERMS.available">2026-01-07</meta:user-defined>
    <meta:user-defined meta:name="DCTERMS.W3CDTF/OVERHEIDop.jaargang">2026</meta:user-defined>
    <meta:user-defined meta:name="OVERHEIDop.publicationIssue">4805</meta:user-defined>
    <meta:user-defined meta:name="OVERHEIDop.GmbID/DC.identifier">gmb-2026-4805</meta:user-defined>
    <meta:user-defined meta:name="OVERHEIDop.versieInformatie"/>
  </office:meta>
</office:document-meta>
</file>