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het gewijzigd uitvoeren van een reeds eerder verleende vergunning voor de locatie Grote Kerkstraat 9a t/m 11d en Oostdam 14A t/m 14e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het gewijzigd uitvoeren van een reeds eerder verleende vergunning voor de locatie Grote Kerkstraat 9a t/m 11d en Oostdam 14A t/m 14e te Steenbergen</text:p>
            <text:p text:style-name="common-al">
            
          </text:p>
            <text:p text:style-name="common-al">De gemeente Steenbergen heeft op 02-02-2026 een besluit op een aanvraag omgevingsvergunning genomen.</text:p>
            <text:p text:style-name="common-al">De gemeente geeft hiermee toestemming voor het gewijzigd (bouwtechnisch) uitvoeren van een reeds eerder verleende omgevingsvergunning, met kenmerk ZK22002049, d.d. 12</text:p>
            <text:p text:style-name="common-al">oktober 2022, voor het oprichten van twee appartementencomplexen op de bovenstaande locatie.</text:p>
            <text:p text:style-name="common-al">Het besluit is 02-02-2026 naar de aanvrager toegezonden en is geregistreerd onder 0851Z25100000042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0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0420</meta:user-defined>
    <dc:language>nl</dc:language>
    <meta:user-defined meta:name="OVERHEIDop.locatietype/OVERHEIDop.gebiedsmarkering">Vlak</meta:user-defined>
    <meta:user-defined meta:name="DC.title">Besluit op een omgevingsvergunning voor het gewijzigd uitvoeren van een reeds eerder verleende vergunning voor de locatie Grote Kerkstraat 9a t/m 11d en Oostdam 14A t/m 14e te Steenbergen</meta:user-defined>
    <meta:user-defined meta:name="DCTERMS.W3CDTF/DCTERMS.available">2026-02-04</meta:user-defined>
    <meta:user-defined meta:name="DCTERMS.W3CDTF/OVERHEIDop.jaargang">2026</meta:user-defined>
    <meta:user-defined meta:name="OVERHEIDop.publicationIssue">48048</meta:user-defined>
    <meta:user-defined meta:name="OVERHEIDop.GmbID/DC.identifier">gmb-2026-48048</meta:user-defined>
    <meta:user-defined meta:name="OVERHEIDop.versieInformatie"/>
  </office:meta>
</office:document-meta>
</file>