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verlengen van instandhoudingstermijn voor opvang vluchtelingen tot 1 jan 2028, Belcampostraat 12, 3544NG Utrecht, GU-Z2025-0038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campostraat 12, 3544NG Utrecht</text:p>
            <text:p text:style-name="common-al">GU-Z2025-0038064</text:p>
            <text:p text:style-name="common-al">Toelichting: verlengen van instandhoudingstermijn voor opvang vluchtelingen tot 1 jan 2028</text:p>
            <text:p text:style-name="common-al">Datum besluit: 30 januari 2026</text:p>
            <text:p text:style-name="common-al">Einddatum bezwaartermijn: 16 maart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4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064</meta:user-defined>
    <meta:user-defined meta:name="DCTERMS.abstract">Toelichting: verlengen van instandhoudingstermijn voor opvang vluchtelingen tot 1 jan 2028</meta:user-defined>
    <dc:language>nl</dc:language>
    <meta:user-defined meta:name="OVERHEIDop.locatietype/OVERHEIDop.gebiedsmarkering">Vlak</meta:user-defined>
    <meta:user-defined meta:name="DC.title">Aanvraag omgevingsvergunning buiten behandeling gelaten, verlengen van instandhoudingstermijn voor opvang vluchtelingen tot 1 jan 2028, Belcampostraat 12, 3544NG Utrecht, GU-Z2025-0038064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43</meta:user-defined>
    <meta:user-defined meta:name="OVERHEIDop.GmbID/DC.identifier">gmb-2026-48043</meta:user-defined>
    <meta:user-defined meta:name="OVERHEIDop.versieInformatie"/>
  </office:meta>
</office:document-meta>
</file>