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nieuw te bouwen bedrijfsgebouw, Ekkersrijt 2010, 5692 B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nieuw te bouwen bedrijfsgebouw, Ekkersrijt 2010</text:p>
            <text:p text:style-name="common-al">Locatie: Ekkersrijt 2010, 5692 BA Son en Breugel</text:p>
            <text:p text:style-name="common-al">Ontvangen op: 29-01-2026 17:20</text:p>
            <text:p text:style-name="common-al">Zaaknummer: 0848295782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04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0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957823</meta:user-defined>
    <meta:user-defined meta:name="DCTERMS.abstract">nieuw te bouwen bedrijfsgebouw, Ekkersrijt 20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nieuw te bouwen bedrijfsgebouw, Ekkersrijt 2010, 5692 BA Son en Breugel: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041</meta:user-defined>
    <meta:user-defined meta:name="OVERHEIDop.GmbID/DC.identifier">gmb-2026-48041</meta:user-defined>
    <meta:user-defined meta:name="OVERHEIDop.versieInformatie"/>
  </office:meta>
</office:document-meta>
</file>