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Jan Ligthartplein 7, 3555WG Utrecht, GU-Z2025-003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Ligthartplein 7, 3555WG Utrecht</text:p>
            <text:p text:style-name="common-al">GU-Z2025-0030876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7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Jan Ligthartplein 7, 3555WG Utrecht, GU-Z2025-0030876</meta:user-defined>
    <meta:user-defined meta:name="OVERHEIDop.datumEindeReactietermijn">2026-03-16</meta:user-defined>
    <meta:user-defined meta:name="OVERHEIDop.terinzageleggingBG">https://jeleefomgeving.nl/inzien/002220647/4903c7ae-f5ca-4053-97c7-3c3b21dba1a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36</meta:user-defined>
    <meta:user-defined meta:name="OVERHEIDop.GmbID/DC.identifier">gmb-2026-48036</meta:user-defined>
    <meta:user-defined meta:name="OVERHEIDop.versieInformatie"/>
  </office:meta>
</office:document-meta>
</file>