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J.C. Beetslaan 11 2131AG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06765</text:p>
            <text:p text:style-name="common-al">DSO nummer: 2026012900092</text:p>
            <text:p text:style-name="common-al">Ontvangstdatum melding: 29-01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03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6765</meta:user-defined>
    <meta:user-defined meta:name="DCTERMS.abstract">251058384, J.C. Beetslaan 11-14 en Hoofdweg 591 Hoofd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J.C. Beetslaan 11 2131AG Hoofddorp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34</meta:user-defined>
    <meta:user-defined meta:name="OVERHEIDop.GmbID/DC.identifier">gmb-2026-48034</meta:user-defined>
    <meta:user-defined meta:name="OVERHEIDop.versieInformatie"/>
  </office:meta>
</office:document-meta>
</file>