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het woonhuis aan de achterkant, Italiëlaan 2 5632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35 </text:p>
            <text:p text:style-name="common-al"> Omschrijving: uitbouwen van het woonhuis aan de achterk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aliëlaan 2 5632TE Eindhoven</text:p>
              </text:list-item>
            </text:list>
            <text:p text:style-name="common-al"> Datum ontvangst: 04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35</meta:user-defined>
    <meta:user-defined meta:name="DCTERMS.abstract">uitbouwen van het woonhuis aan de achterkant</meta:user-defined>
    <dc:language>nl</dc:language>
    <meta:user-defined meta:name="OVERHEIDop.locatietype/OVERHEIDop.gebiedsmarkering">Punt</meta:user-defined>
    <meta:user-defined meta:name="DC.title">Ingediende aanvraag omgevingsvergunning: uitbouwen van het woonhuis aan de achterkant, Italiëlaan 2 5632TE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03</meta:user-defined>
    <meta:user-defined meta:name="OVERHEIDop.GmbID/DC.identifier">gmb-2026-4803</meta:user-defined>
    <meta:user-defined meta:name="OVERHEIDop.versieInformatie"/>
  </office:meta>
</office:document-meta>
</file>