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Tjotterlaan 2, 1503 LB Zaandam - het tijdelijk plaatsen van 2 klaslok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0246 - het tijdelijk plaatsen van 2 klaslokalen op de locatie Tjotterlaan 2, 1503 LB Zaandam</text:p>
            <text:p text:style-name="common-al">Aanvraag ontvangen: 19-01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8027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027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027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0246</meta:user-defined>
    <dc:language>nl</dc:language>
    <meta:user-defined meta:name="OVERHEIDop.locatietype/OVERHEIDop.gebiedsmarkering">Punt</meta:user-defined>
    <meta:user-defined meta:name="DC.title">Aanvraag omgevingsvergunning - Tjotterlaan 2, 1503 LB Zaandam - het tijdelijk plaatsen van 2 klaslokalen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027</meta:user-defined>
    <meta:user-defined meta:name="OVERHEIDop.GmbID/DC.identifier">gmb-2026-48027</meta:user-defined>
    <meta:user-defined meta:name="OVERHEIDop.versieInformatie"/>
  </office:meta>
</office:document-meta>
</file>