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, renoveren en samenvoegen van de woningen, Oude Houtensepad 74, 3582CX Utrecht, GU-Z2025-002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Houtensepad 74, 3582CX Utrecht</text:p>
            <text:p text:style-name="common-al">GU-Z2025-0020464</text:p>
            <text:p text:style-name="common-al">Toelichting: het verbouwen, renoveren en samenvoegen van d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464</meta:user-defined>
    <meta:user-defined meta:name="DCTERMS.abstract">Toelichting: het verbouwen, renoveren en samenvoegen van de woningen</meta:user-defined>
    <dc:language>nl</dc:language>
    <meta:user-defined meta:name="DC.title">Verleende Omgevingsvergunning, het verbouwen, renoveren en samenvoegen van de woningen, Oude Houtensepad 74, 3582CX Utrecht, GU-Z2025-0020464</meta:user-defined>
    <meta:user-defined meta:name="OVERHEIDop.datumEindeReactietermijn">2026-03-16</meta:user-defined>
    <meta:user-defined meta:name="OVERHEIDop.terinzageleggingBG">https://jeleefomgeving.nl/inzien/002220647/f4228255-5029-4ef3-9e07-ca9ada9b704e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751</meta:user-defined>
    <meta:user-defined meta:name="OVERHEIDop.publicationIssue">48026</meta:user-defined>
    <meta:user-defined meta:name="OVERHEIDop.GmbID/DC.identifier">gmb-2026-48026</meta:user-defined>
    <meta:user-defined meta:name="OVERHEIDop.versieInformatie"/>
  </office:meta>
</office:document-meta>
</file>