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inr. (asfalt naar klinkers) Marco Pololaan, tussen Churchillaan en Afrikalaan, Marco Pololaan, tussen de Churchilllaan en Afrikalaan in Utrecht, GU-Z2026-004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, tussen de Churchilllaan en Afrikalaan in Utrecht</text:p>
            <text:p text:style-name="common-al">GU-Z2026-0043212</text:p>
            <text:p text:style-name="common-al">Toelichting: herinr. (asfalt naar klinkers) Marco Pololaan, tussen Churchillaan en Afrikala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12</meta:user-defined>
    <meta:user-defined meta:name="DCTERMS.abstract">Toelichting: herinr. (asfalt naar klinkers) Marco Pololaan, tussen Churchillaan en Afrikalaan</meta:user-defined>
    <dc:language>nl</dc:language>
    <meta:user-defined meta:name="OVERHEIDop.locatietype/OVERHEIDop.gebiedsmarkering">Vlak</meta:user-defined>
    <meta:user-defined meta:name="DC.title">Verleende Omgevingsvergunning, herinr. (asfalt naar klinkers) Marco Pololaan, tussen Churchillaan en Afrikalaan, Marco Pololaan, tussen de Churchilllaan en Afrikalaan in Utrecht, GU-Z2026-0043212</meta:user-defined>
    <meta:user-defined meta:name="OVERHEIDop.datumEindeReactietermijn">2026-03-16</meta:user-defined>
    <meta:user-defined meta:name="OVERHEIDop.terinzageleggingBG">https://jeleefomgeving.nl/inzien/002220647/14ab21b4-a276-4074-9e39-20a6e67618d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5</meta:user-defined>
    <meta:user-defined meta:name="OVERHEIDop.GmbID/DC.identifier">gmb-2026-48025</meta:user-defined>
    <meta:user-defined meta:name="OVERHEIDop.versieInformatie"/>
  </office:meta>
</office:document-meta>
</file>