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Smeet te Westzaan - plaatsen van hekwerken en speedga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219 - plaatsen van hekwerken en speedgates op de locatie De Smeet te Westzaan</text:p>
            <text:p text:style-name="common-al">Aanvraag ontvangen: 1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19</meta:user-defined>
    <dc:language>nl</dc:language>
    <meta:user-defined meta:name="OVERHEIDop.locatietype/OVERHEIDop.gebiedsmarkering">Vlak</meta:user-defined>
    <meta:user-defined meta:name="DC.title">Aanvraag omgevingsvergunning - De Smeet te Westzaan - plaatsen van hekwerken en speedgate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4</meta:user-defined>
    <meta:user-defined meta:name="OVERHEIDop.GmbID/DC.identifier">gmb-2026-48024</meta:user-defined>
    <meta:user-defined meta:name="OVERHEIDop.versieInformatie"/>
  </office:meta>
</office:document-meta>
</file>