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essekade 39 2012MC Haarlem, 0392-2025-0181112, het wijzigen van de constructie en het realiseren van een uitbouw aan de achterzijde, verzonden 02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1112</meta:user-defined>
    <meta:user-defined meta:name="DCTERMS.abstract">het wijzigen van de constructie en het 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insessekade 39 2012MC Haarlem, 0392-2025-0181112, het wijzigen van de constructie en het realiseren van een uitbouw aan de achterzijde, verzonden 02-02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1</meta:user-defined>
    <meta:user-defined meta:name="OVERHEIDop.GmbID/DC.identifier">gmb-2026-48021</meta:user-defined>
    <meta:user-defined meta:name="OVERHEIDop.versieInformatie"/>
  </office:meta>
</office:document-meta>
</file>