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etselen van een tuinafscheiding ter vervanging van een houten scherm aan Tonnaerhof 3, 2628ZW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nnaerhof 3, 2628ZW Delft | het metselen van een tuinafscheiding ter vervanging van een houten scherm | 31-01-2026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334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8016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01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01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334</meta:user-defined>
    <meta:user-defined meta:name="DCTERMS.abstract">Tuinmuur metsen ipv schut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metselen van een tuinafscheiding ter vervanging van een houten scherm aan Tonnaerhof 3, 2628ZW Delft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016</meta:user-defined>
    <meta:user-defined meta:name="OVERHEIDop.GmbID/DC.identifier">gmb-2026-48016</meta:user-defined>
    <meta:user-defined meta:name="OVERHEIDop.versieInformatie"/>
  </office:meta>
</office:document-meta>
</file>