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onder over lengte van perceel met in het midden een steiger boven het water aan Dijkshoornseweg 175, 2614K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shoornseweg 175, 2614KC Delft | Het plaatsen van een vlonder over lengte van perceel met in het midden een steiger boven het water | 31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3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3</meta:user-defined>
    <meta:user-defined meta:name="DCTERMS.abstract">Vlonder steiger Dijkshoornseweg 177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londer over lengte van perceel met in het midden een steiger boven het water aan Dijkshoornseweg 175, 2614KC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5</meta:user-defined>
    <meta:user-defined meta:name="OVERHEIDop.GmbID/DC.identifier">gmb-2026-48015</meta:user-defined>
    <meta:user-defined meta:name="OVERHEIDop.versieInformatie"/>
  </office:meta>
</office:document-meta>
</file>