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dakopbouw, Queridostraat 7BS, 3532EA Utrecht, GU-Z2025-0009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ridostraat 7BS, 3532EA Utrecht</text:p>
            <text:p text:style-name="common-al">GU-Z2025-0009065</text:p>
            <text:p text:style-name="common-al">Toelichting: het realiseren van een dakopbouw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065</meta:user-defined>
    <meta:user-defined meta:name="DCTERMS.abstract">Toelichting: het realiseren van een dakopbouw</meta:user-defined>
    <dc:language>nl</dc:language>
    <meta:user-defined meta:name="OVERHEIDop.locatietype/OVERHEIDop.gebiedsmarkering">Vlak</meta:user-defined>
    <meta:user-defined meta:name="DC.title">Geweigerde Omgevingsvergunning, het realiseren van een dakopbouw, Queridostraat 7BS, 3532EA Utrecht, GU-Z2025-0009065</meta:user-defined>
    <meta:user-defined meta:name="OVERHEIDop.datumEindeReactietermijn">2026-03-16</meta:user-defined>
    <meta:user-defined meta:name="OVERHEIDop.terinzageleggingBG">https://jeleefomgeving.nl/inzien/002220647/469d16d1-14ec-4d26-b22b-b594025408d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14</meta:user-defined>
    <meta:user-defined meta:name="OVERHEIDop.GmbID/DC.identifier">gmb-2026-48014</meta:user-defined>
    <meta:user-defined meta:name="OVERHEIDop.versieInformatie"/>
  </office:meta>
</office:document-meta>
</file>