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maken van het pand, Beestenmarkt 45A 2611G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stenmarkt 45A 2611GA Delft |het brandveilig maken van het pand, 01-02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01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335</meta:user-defined>
    <meta:user-defined meta:name="DCTERMS.abstract">Melding Brandveilig Gebruik Beestenmarkt 45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maken van het pand, Beestenmarkt 45A 2611GA Delf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10</meta:user-defined>
    <meta:user-defined meta:name="OVERHEIDop.GmbID/DC.identifier">gmb-2026-48010</meta:user-defined>
    <meta:user-defined meta:name="OVERHEIDop.versieInformatie"/>
  </office:meta>
</office:document-meta>
</file>