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Zingiberstraat 5, 3545AG Utrecht, GU-Z2025-0035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ngiberstraat 5, 3545AG Utrecht</text:p>
            <text:p text:style-name="common-al">GU-Z2025-0035055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55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Zingiberstraat 5, 3545AG Utrecht, GU-Z2025-0035055</meta:user-defined>
    <meta:user-defined meta:name="OVERHEIDop.datumEindeReactietermijn">2026-03-16</meta:user-defined>
    <meta:user-defined meta:name="OVERHEIDop.terinzageleggingBG">https://jeleefomgeving.nl/inzien/002220647/10025580-4e85-426d-bd87-4bff8644a80c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08</meta:user-defined>
    <meta:user-defined meta:name="OVERHEIDop.GmbID/DC.identifier">gmb-2026-48008</meta:user-defined>
    <meta:user-defined meta:name="OVERHEIDop.versieInformatie"/>
  </office:meta>
</office:document-meta>
</file>