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zolderverdieping met twee dakkapellen aan W.H. van Leeuwenlaan 84 2613Z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.H. van Leeuwenlaan 84 2613ZG Delft | het realiseren van een zolderverdieping met twee dakkapellen | 30-01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332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8006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00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00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332</meta:user-defined>
    <meta:user-defined meta:name="DCTERMS.abstract">Zolderverdieping W.H. Van Leeuwenlaan 84 Delf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zolderverdieping met twee dakkapellen aan W.H. van Leeuwenlaan 84 2613ZG Delft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006</meta:user-defined>
    <meta:user-defined meta:name="OVERHEIDop.GmbID/DC.identifier">gmb-2026-48006</meta:user-defined>
    <meta:user-defined meta:name="OVERHEIDop.versieInformatie"/>
  </office:meta>
</office:document-meta>
</file>