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span text:style-name="nadrukcur">
              <text:span text:style-name="nadrukondlijn"/>
            </text:span>
          </text:p>
            <text:p text:style-name="al">
            <text:span text:style-name="nadrukcur">
              <text:span text:style-name="nadrukondlijn">Locaties</text:span>
            </text:span>
          </text:p>
            <text:p text:style-name="al">
            <text:span text:style-name="nadrukcur">Adres:</text:span>
            <text:span text:style-name="nadrukcur">Luzacware 24</text:span>
          </text:p>
            <text:p text:style-name="al">
            <text:span text:style-name="nadrukcur">Kadastrale percelen:</text:span>
            <text:span text:style-name="nadrukcur">Gemeente Zwolle, sectie L, nummers 6519 en 1664</text:span>
          </text:p>
            <text:p text:style-name="al">
            <text:span text:style-name="nadrukcur">Perceelgrootte:</text:span>
            <text:span text:style-name="nadrukcur">Circa 9 en 6 m2 </text:span>
          </text:p>
            <text:p text:style-name="al"/>
            <text:p text:style-name="al">
            <text:span text:style-name="nadrukcur">
              <text:span text:style-name="nadrukondlijn">Voornemen tot aangaan koopovereenkomst </text:span>
            </text:span>
          </text:p>
            <text:p text:style-name="al"> De gemeente Zwolle is voornemens een koopovereenkomst aan te gaan voor de verkoop van reststroken met koper op basis van de Beleidsnota Uitgifte groen- en reststroken. </text:p>
            <text:p text:style-name="al"/>
            <text:p text:style-name="al">
            <text:span text:style-name="nadrukcur">
              <text:span text:style-name="nadrukondlijn">Koper is de enige serieuze gegadigde</text:span>
            </text:span>
          </text:p>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text:p>
            <text:p text:style-name="al"/>
            <text:p text:style-name="al">Voor de uit te geven percelen is hieronder aangegeven binnen welke van deze vier categorieën de betreffende uitgifte valt:</text:p>
            <text:p text:style-name="al"> Optie 1: Perceelnummer(s) 6519 en 1664</text:p>
            <text:p text:style-name="al">Optie 2:</text:p>
            <text:p text:style-name="al">Optie 3:</text:p>
            <text:p text:style-name="al">Optie 4: </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s.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s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span text:style-name="nadrukondlijn">. </text:spa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grondgebruik@zwolle.nl" xlink:type="simple">grondgebruik@zwolle.nl</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0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0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0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AANKONDIGING VERKOOP GROEN- EN RESTSTROKEN</meta:user-defined>
    <meta:user-defined meta:name="DCTERMS.W3CDTF/DCTERMS.available">2026-02-03</meta:user-defined>
    <meta:user-defined meta:name="DCTERMS.W3CDTF/OVERHEIDop.jaargang">2026</meta:user-defined>
    <meta:user-defined meta:name="OVERHEIDop.publicationIssue">48003</meta:user-defined>
    <meta:user-defined meta:name="OVERHEIDop.GmbID/DC.identifier">gmb-2026-48003</meta:user-defined>
    <meta:user-defined meta:name="OVERHEIDop.versieInformatie"/>
  </office:meta>
</office:document-meta>
</file>